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weight="bold" officeooo:rsid="00019efe" officeooo:paragraph-rsid="00019efe" style:font-weight-asian="bold" style:font-weight-complex="bold"/>
    </style:style>
    <style:style style:name="P2" style:family="paragraph" style:parent-style-name="Standard">
      <style:text-properties officeooo:rsid="00019efe" officeooo:paragraph-rsid="00019efe"/>
    </style:style>
    <style:style style:name="P3" style:family="paragraph" style:parent-style-name="Standard" style:list-style-name="L1">
      <style:text-properties officeooo:rsid="00019efe" officeooo:paragraph-rsid="00019efe"/>
    </style:style>
    <style:style style:name="P4" style:family="paragraph" style:parent-style-name="Standard" style:list-style-name="L1">
      <style:text-properties officeooo:rsid="0001a068" officeooo:paragraph-rsid="0001a06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mpagne 2030</text:p>
      <text:p text:style-name="P2"/>
      <text:list text:style-name="L1">
        <text:list-item>
          <text:p text:style-name="P3">paars</text:p>
        </text:list-item>
        <text:list-item>
          <text:p text:style-name="P3">kom naar deze locatie <text:s/>(zoals de stoel)</text:p>
        </text:list-item>
        <text:list-item>
          <text:p text:style-name="P3">eenvoudig herkenbaar aankopen – eenvoud in opmaak</text:p>
        </text:list-item>
        <text:list-item>
          <text:p text:style-name="P4">flyers</text:p>
        </text:list-item>
        <text:list-item>
          <text:p text:style-name="P4"/>
        </text:list-item>
        <text:list-item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1T19:42:45.525000000</meta:creation-date>
    <dc:date>2024-10-01T19:45:26.684000000</dc:date>
    <meta:editing-duration>PT2M42S</meta:editing-duration>
    <meta:editing-cycles>2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7" meta:word-count="23" meta:character-count="118" meta:non-whitespace-character-count="104"/>
  </office:meta>
</office:document-meta>
</file>