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acf30" officeooo:paragraph-rsid="000acf30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rsid="000acf30" officeooo:paragraph-rsid="000acf30"/>
    </style:style>
    <style:style style:name="P3" style:family="paragraph" style:parent-style-name="Standard">
      <style:text-properties officeooo:rsid="000fba7e" officeooo:paragraph-rsid="000fba7e"/>
    </style:style>
    <style:style style:name="P4" style:family="paragraph" style:parent-style-name="Standard">
      <style:text-properties officeooo:rsid="000fba7e" officeooo:paragraph-rsid="00105870"/>
    </style:style>
    <style:style style:name="P5" style:family="paragraph" style:parent-style-name="Standard">
      <style:text-properties fo:font-weight="bold" officeooo:rsid="000acf30" officeooo:paragraph-rsid="000acf30" style:font-weight-asian="bold" style:font-weight-complex="bold"/>
    </style:style>
    <style:style style:name="P6" style:family="paragraph" style:parent-style-name="Standard">
      <style:text-properties fo:font-weight="normal" officeooo:rsid="000acf30" officeooo:paragraph-rsid="000acf30" style:font-weight-asian="normal" style:font-weight-complex="normal"/>
    </style:style>
    <style:style style:name="P7" style:family="paragraph" style:parent-style-name="Standard">
      <style:text-properties fo:font-weight="normal" officeooo:rsid="000c82d5" officeooo:paragraph-rsid="000c82d5" style:font-weight-asian="normal" style:font-weight-complex="normal"/>
    </style:style>
    <style:style style:name="P8" style:family="paragraph" style:parent-style-name="Standard">
      <style:text-properties fo:font-weight="normal" officeooo:rsid="000c82d5" officeooo:paragraph-rsid="000e43f1" style:font-weight-asian="normal" style:font-weight-complex="normal"/>
    </style:style>
    <style:style style:name="P9" style:family="paragraph" style:parent-style-name="Standard">
      <style:text-properties fo:font-weight="normal" officeooo:rsid="000fba7e" officeooo:paragraph-rsid="000fba7e" style:font-weight-asian="normal" style:font-weight-complex="normal"/>
    </style:style>
    <style:style style:name="P10" style:family="paragraph" style:parent-style-name="Standard">
      <style:text-properties fo:font-weight="normal" officeooo:rsid="00105870" officeooo:paragraph-rsid="0018ed6f" style:font-weight-asian="normal" style:font-weight-complex="normal"/>
    </style:style>
    <style:style style:name="P11" style:family="paragraph" style:parent-style-name="Standard">
      <style:text-properties fo:font-weight="normal" officeooo:rsid="00105870" officeooo:paragraph-rsid="00105870" style:font-weight-asian="normal" style:font-weight-complex="normal"/>
    </style:style>
    <style:style style:name="P12" style:family="paragraph" style:parent-style-name="Standard" style:list-style-name="L1">
      <style:text-properties fo:font-weight="normal" officeooo:rsid="00105870" officeooo:paragraph-rsid="00105870" style:font-weight-asian="normal" style:font-weight-complex="normal"/>
    </style:style>
    <style:style style:name="P13" style:family="paragraph" style:parent-style-name="Standard">
      <style:text-properties fo:font-weight="normal" officeooo:rsid="0011e011" officeooo:paragraph-rsid="0011e011" style:font-weight-asian="normal" style:font-weight-complex="normal"/>
    </style:style>
    <style:style style:name="P14" style:family="paragraph" style:parent-style-name="Standard">
      <style:text-properties fo:font-weight="normal" officeooo:rsid="0011e011" officeooo:paragraph-rsid="0015c0b5" style:font-weight-asian="normal" style:font-weight-complex="normal"/>
    </style:style>
    <style:style style:name="P15" style:family="paragraph" style:parent-style-name="Standard">
      <style:paragraph-properties fo:margin-left="1.251cm" fo:text-indent="0cm" style:auto-text-indent="false"/>
      <style:text-properties fo:font-weight="normal" officeooo:rsid="000acf30" officeooo:paragraph-rsid="000acf30" style:font-weight-asian="normal" style:font-weight-complex="normal"/>
    </style:style>
    <style:style style:name="P16" style:family="paragraph" style:parent-style-name="Standard">
      <style:paragraph-properties fo:margin-left="1.251cm" fo:text-indent="0cm" style:auto-text-indent="false"/>
      <style:text-properties fo:font-weight="normal" officeooo:rsid="0012b89c" officeooo:paragraph-rsid="0012b89c" style:font-weight-asian="normal" style:font-weight-complex="normal"/>
    </style:style>
    <style:style style:name="P17" style:family="paragraph" style:parent-style-name="Standard">
      <style:text-properties fo:font-weight="bold" officeooo:rsid="0011e011" officeooo:paragraph-rsid="0011e011" style:font-weight-asian="bold" style:font-weight-complex="bold"/>
    </style:style>
    <style:style style:name="P18" style:family="paragraph" style:parent-style-name="Standard" style:list-style-name="L2">
      <style:text-properties fo:font-weight="normal" officeooo:rsid="0011e011" officeooo:paragraph-rsid="0011e011" style:font-weight-asian="normal" style:font-weight-complex="normal"/>
    </style:style>
    <style:style style:name="P19" style:family="paragraph" style:parent-style-name="Standard" style:list-style-name="L2">
      <style:text-properties fo:font-weight="normal" officeooo:rsid="0011e011" officeooo:paragraph-rsid="00145100" style:font-weight-asian="normal" style:font-weight-complex="normal"/>
    </style:style>
    <style:style style:name="P20" style:family="paragraph" style:parent-style-name="Standard" style:list-style-name="L2">
      <style:text-properties fo:font-weight="normal" officeooo:rsid="0012b89c" officeooo:paragraph-rsid="0012b89c" style:font-weight-asian="normal" style:font-weight-complex="normal"/>
    </style:style>
    <style:style style:name="P21" style:family="paragraph" style:parent-style-name="Standard" style:list-style-name="L2">
      <style:text-properties fo:font-weight="normal" officeooo:rsid="00145100" officeooo:paragraph-rsid="00145100" style:font-weight-asian="normal" style:font-weight-complex="normal"/>
    </style:style>
    <style:style style:name="P22" style:family="paragraph" style:parent-style-name="Standard" style:list-style-name="L2">
      <style:text-properties fo:font-weight="normal" officeooo:rsid="0015c0b5" officeooo:paragraph-rsid="0015c0b5" style:font-weight-asian="normal" style:font-weight-complex="normal"/>
    </style:style>
    <style:style style:name="P23" style:family="paragraph" style:parent-style-name="Standard">
      <style:text-properties fo:font-weight="bold" officeooo:rsid="00145100" officeooo:paragraph-rsid="00145100" style:font-weight-asian="bold" style:font-weight-complex="bold"/>
    </style:style>
    <style:style style:name="P24" style:family="paragraph" style:parent-style-name="Standard">
      <style:text-properties fo:font-weight="normal" officeooo:rsid="00145100" officeooo:paragraph-rsid="00145100" style:font-weight-asian="normal" style:font-weight-complex="normal"/>
    </style:style>
    <style:style style:name="P25" style:family="paragraph" style:parent-style-name="Standard" style:list-style-name="L3">
      <style:text-properties fo:font-weight="normal" officeooo:rsid="00145100" officeooo:paragraph-rsid="00145100" style:font-weight-asian="normal" style:font-weight-complex="normal"/>
    </style:style>
    <style:style style:name="P26" style:family="paragraph" style:parent-style-name="Standard">
      <style:text-properties fo:font-weight="bold" officeooo:rsid="0015c0b5" officeooo:paragraph-rsid="0015c0b5" style:font-weight-asian="bold" style:font-weight-complex="bold"/>
    </style:style>
    <style:style style:name="P27" style:family="paragraph" style:parent-style-name="Standard">
      <style:text-properties fo:font-weight="normal" officeooo:rsid="0015c0b5" officeooo:paragraph-rsid="0015c0b5" style:font-weight-asian="normal" style:font-weight-complex="normal"/>
    </style:style>
    <style:style style:name="P28" style:family="paragraph" style:parent-style-name="Standard">
      <style:text-properties fo:font-weight="normal" officeooo:rsid="001714ba" officeooo:paragraph-rsid="001714ba" style:font-weight-asian="normal" style:font-weight-complex="normal"/>
    </style:style>
    <style:style style:name="P29" style:family="paragraph" style:parent-style-name="Standard" style:list-style-name="L4">
      <style:text-properties fo:font-weight="normal" officeooo:rsid="0015c0b5" officeooo:paragraph-rsid="0015c0b5" style:font-weight-asian="normal" style:font-weight-complex="normal"/>
    </style:style>
    <style:style style:name="P30" style:family="paragraph" style:parent-style-name="Standard" style:list-style-name="L4">
      <style:text-properties fo:font-weight="normal" officeooo:rsid="001714ba" officeooo:paragraph-rsid="001714ba" style:font-weight-asian="normal" style:font-weight-complex="normal"/>
    </style:style>
    <style:style style:name="T1" style:family="text">
      <style:text-properties officeooo:rsid="00105870"/>
    </style:style>
    <style:style style:name="T2" style:family="text">
      <style:text-properties officeooo:rsid="000fba7e"/>
    </style:style>
    <style:style style:name="T3" style:family="text">
      <style:text-properties officeooo:rsid="000e43f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5c0b5"/>
    </style:style>
    <style:style style:name="T6" style:family="text">
      <style:text-properties style:text-position="super 58%"/>
    </style:style>
    <style:style style:name="T7" style:family="text">
      <style:text-properties fo:font-weight="bold" officeooo:rsid="000acf30" style:font-weight-asian="bold" style:font-weight-complex="bold"/>
    </style:style>
    <style:style style:name="T8" style:family="text">
      <style:text-properties officeooo:rsid="000acf30"/>
    </style:style>
    <style:style style:name="T9" style:family="text">
      <style:text-properties officeooo:rsid="0011e011"/>
    </style:style>
    <style:style style:name="T10" style:family="text">
      <style:text-properties officeooo:rsid="0014510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erkgroep Communicatie</text:p>
      <text:p text:style-name="P1"/>
      <text:p text:style-name="P2">05/12/2024</text:p>
      <text:p text:style-name="P3">Aanwezig: Filip, Dirk, Diederik, Arne, Kaat</text:p>
      <text:p text:style-name="P4">Uitgenodigd: Janne <text:span text:style-name="T1">Degryse</text:span></text:p>
      <text:p text:style-name="P2"/>
      <text:p text:style-name="P5">Uitnodiging Nieuwjaarsreceptie</text:p>
      <text:p text:style-name="P6">Toevoegen boodschap van na de verkiezingen</text:p>
      <text:p text:style-name="P7">Arne <text:span text:style-name="T2">maakt</text:span> link voor anekdotes over Jo <text:span text:style-name="T3">naar huidige ploeg. Dirk stuurt link door naar extra personen.</text:span></text:p>
      <text:p text:style-name="P8"><text:span text:style-name="T3">Dirk gaat bij Martina foto’s vragen vanaf 1994</text:span></text:p>
      <text:p text:style-name="P7">Filmpjes opnemen van de mensen met anekdotes <text:span text:style-name="T3">in de omgeving – of vragen zelf op te nemen</text:span></text:p>
      <text:p text:style-name="P8">Verwerken tot fotoboek <text:span text:style-name="T3">(Kaat/Tyson?)</text:span></text:p>
      <text:p text:style-name="P7"/>
      <text:p text:style-name="P2"><text:span text:style-name="T4">Consultant communicatie</text:span></text:p>
      <text:p text:style-name="P9">Korte voorstelling</text:p>
      <text:p text:style-name="P4">Janne <text:span text:style-name="T1">Degryse, afkomstig van Roeselare, 6j geleden voor werk verhuisd naar Deurne en sinds begin 2024 zelfstandige </text:span></text:p>
      <text:p text:style-name="P4"><text:a xlink:type="simple" xlink:href="https://www.studiomodular.be/" text:style-name="Internet_20_link" text:visited-style-name="Visited_20_Internet_20_Link">Studio Modular | Freelance Grafisch Ontwerp</text:a> </text:p>
      <text:p text:style-name="P4"/>
      <text:p text:style-name="P10">Lijst Edegem: obv aangeleverd logo met groen vinkje</text:p>
      <text:p text:style-name="P4"/>
      <text:p text:style-name="P9">Hove Beweegt sinds 1994</text:p>
      <text:p text:style-name="P9">onafhankelijke partij, waarna er mensen zijn bijgekomen van Agalev en Spa, progressief leven met jeugdclubs e.a.</text:p>
      <text:p text:style-name="P9">6 jaar in meerderheid, rest in oppositie</text:p>
      <text:p text:style-name="P9"/>
      <text:p text:style-name="P5">Schets opdracht <text:span text:style-name="T5">voor HoveBeweegt</text:span></text:p>
      <text:p text:style-name="P6">27,5%, mooi resultaat, maar buiten schot geplaatst door grootste partij die op korte termijn met een sterke marketing campagne.</text:p>
      <text:p text:style-name="P7">Vaste waarde van Hove voorbije 30 jaren</text:p>
      <text:p text:style-name="P11">Nieuwe partij Hove Natuurlijk op zeer korte termijn met sterke marketing campagne heeft meerderheid gehaald.</text:p>
      <text:p text:style-name="P11"/>
      <text:p text:style-name="P11">Partijen Hove</text:p>
      <text:p text:style-name="P11"/>
      <text:list text:style-name="L1">
        <text:list-item>
          <text:p text:style-name="P12">Hove Natuurlijk – centrum rechts</text:p>
        </text:list-item>
        <text:list-item>
          <text:p text:style-name="P12">HoveBeweegt – centrum links</text:p>
        </text:list-item>
        <text:list-item>
          <text:p text:style-name="P12">Fan van Hove</text:p>
        </text:list-item>
        <text:list-item>
          <text:p text:style-name="P12">NVA</text:p>
        </text:list-item>
      </text:list>
      <text:p text:style-name="P11"/>
      <text:p text:style-name="P13">Voorbije 30 jaren 3 kleuren <text:span text:style-name="T5">in logo HoveBeweegt</text:span></text:p>
      <text:p text:style-name="P13"/>
      <text:p text:style-name="P13">wit: onafhankelijk en open</text:p>
      <text:p text:style-name="P13">groen: groen</text:p>
      <text:p text:style-name="P13">rood: sociaal</text:p>
      <text:p text:style-name="P13"/>
      <text:p text:style-name="P14">Deze campagne 4<text:span text:style-name="T6">e</text:span> kleur: blauw toegevoegd om te reageren op liberale partij voor het lokal<text:span text:style-name="T5">e</text:span></text:p>
      <text:p text:style-name="P14"/>
      <text:p text:style-name="P14"><text:span text:style-name="T7">Doel:</text:span><text:span text:style-name="T8"> </text:span></text:p>
      <text:p text:style-name="P15">1. Contact houden met bestaande HoveBeweegt stemmers</text:p>
      <text:p text:style-name="P15">2. Groeien komende 6 jaren tegen nieuwe verkiezingen – <text:span text:style-name="T9">32%?</text:span></text:p>
      <text:p text:style-name="P16"><text:soft-page-break/>3. <text:span text:style-name="T10">V</text:span>orm van zelfredzaamhe<text:span text:style-name="T10">i</text:span>d nodig</text:p>
      <text:p text:style-name="P15"/>
      <text:p text:style-name="P17"/>
      <text:p text:style-name="P17">Hoe?</text:p>
      <text:list text:style-name="L2">
        <text:list-item>
          <text:p text:style-name="P18">Visueel sterker maken?</text:p>
        </text:list-item>
        <text:list-item>
          <text:p text:style-name="P18">Naam wijzigen?</text:p>
        </text:list-item>
        <text:list-item>
          <text:p text:style-name="P19"><text:span text:style-name="T10">Communicatieplan</text:span></text:p>
        </text:list-item>
        <text:list-item>
          <text:p text:style-name="P19"><text:span text:style-name="T10">Templates</text:span></text:p>
        </text:list-item>
        <text:list-item>
          <text:p text:style-name="P19">Lokaal niveau versus supra lokaal niveau: wat doen met met de logo’s van de partijen? Behouden of niet?</text:p>
        </text:list-item>
        <text:list-item>
          <text:p text:style-name="P20">Welke mix van communicatiemiddelen en hoe optimaal inzetten? <text:span text:style-name="T5">Wetende dat 1/3 van de Hovese inwoners ouder zijn dan 65j</text:span></text:p>
          <text:list>
            <text:list-item>
              <text:list>
                <text:list-item>
                  <text:p text:style-name="P20">Cafe carrousel</text:p>
                </text:list-item>
                <text:list-item>
                  <text:p text:style-name="P20">Nieuwjaarsreceptie</text:p>
                </text:list-item>
                <text:list-item>
                  <text:p text:style-name="P20">Papieren Beweeger</text:p>
                </text:list-item>
                <text:list-item>
                  <text:p text:style-name="P20">Digitale kleine beweeger</text:p>
                </text:list-item>
                <text:list-item>
                  <text:p text:style-name="P20">Flyers</text:p>
                </text:list-item>
                <text:list-item>
                  <text:p text:style-name="P20">Facebook posts</text:p>
                </text:list-item>
                <text:list-item>
                  <text:p text:style-name="P20">Instagram posts</text:p>
                </text:list-item>
                <text:list-item>
                  <text:p text:style-name="P20">Canvassen</text:p>
                </text:list-item>
                <text:list-item>
                  <text:p text:style-name="P21">Echo’s na de gemeenteraad</text:p>
                </text:list-item>
                <text:list-item>
                  <text:p text:style-name="P22">Website</text:p>
                </text:list-item>
              </text:list>
              <text:p text:style-name="P20"/>
            </text:list-item>
          </text:list>
        </text:list-item>
      </text:list>
      <text:p text:style-name="P23">Janne:</text:p>
      <text:p text:style-name="P24">belangrijk dat je nadenkt over welke content je wil delen en hier templates rond voorzien</text:p>
      <text:list text:style-name="L3">
        <text:list-item>
          <text:p text:style-name="P25">bv inspelen op actua</text:p>
        </text:list-item>
        <text:list-item>
          <text:p text:style-name="P25">Partijlid in de kijker</text:p>
        </text:list-item>
        <text:list-item>
          <text:p text:style-name="P25">Thierry’s wens</text:p>
          <text:p text:style-name="P25"/>
        </text:list-item>
      </text:list>
      <text:p text:style-name="P26">Next steps:</text:p>
      <text:p text:style-name="P27"/>
      <text:p text:style-name="P27">Wat is prioritair rekening houdend met budget? Duidelijk kader scheppen</text:p>
      <text:p text:style-name="P27"/>
      <text:p text:style-name="P28">op volgende D&amp;T: </text:p>
      <text:p text:style-name="P28">We doen al veel en goed. Er is ruimte voor verbetering op vlak van branding</text:p>
      <text:p text:style-name="P28">Dit kan betekenen spelen met naam/logo/templates</text:p>
      <text:p text:style-name="P28">Wat zijn hiervoor de kantlijnen?</text:p>
      <text:p text:style-name="P27"/>
      <text:list text:style-name="L4">
        <text:list-item>
          <text:p text:style-name="P29">Houden we de naam?</text:p>
        </text:list-item>
        <text:list-item>
          <text:p text:style-name="P29">Behouden we logo?</text:p>
        </text:list-item>
        <text:list-item>
          <text:p text:style-name="P29">Behouden we kleuren?</text:p>
        </text:list-item>
        <text:list-item>
          <text:p text:style-name="P30">Consistent lettertype</text:p>
        </text:list-item>
        <text:list-item>
          <text:p text:style-name="P30">Consistente templates</text:p>
        </text:list-item>
      </text:list>
      <text:p text:style-name="P27"/>
      <text:p text:style-name="P28">Quick wins met templates – akkoord?</text:p>
      <text:p text:style-name="P28">Wat met de kleuren?</text:p>
      <text:p text:style-name="P13"/>
      <text:p text:style-name="P28">Nadien organisatie van Kick-Off meeting met WG communicatie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5T20:16:53.021000000</meta:creation-date>
    <dc:date>2024-12-05T22:24:20.144000000</dc:date>
    <meta:editing-duration>PT7M39S</meta:editing-duration>
    <meta:editing-cycles>2</meta:editing-cycles>
    <meta:generator>LibreOffice/24.8.0.3$Windows_X86_64 LibreOffice_project/0bdf1299c94fe897b119f97f3c613e9dca6be583</meta:generator>
    <meta:document-statistic meta:table-count="0" meta:image-count="0" meta:object-count="0" meta:page-count="2" meta:paragraph-count="74" meta:word-count="430" meta:character-count="2681" meta:non-whitespace-character-count="2344"/>
  </office:meta>
</office:document-meta>
</file>